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, Courier" style:font-family-generic="modern" style:font-pitch="variable"/>
    <style:font-face style:name="Courier New1" svg:font-family="'Courier New', Courier" style:font-family-generic="roman" style:font-pitch="variable"/>
    <style:font-face style:name="Courier New2" svg:font-family="'Courier New', Courier" style:font-family-generic="modern" style:font-pitch="fixed"/>
    <style:font-face style:name="Courier New3" svg:font-family="'Courier New', Courier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swiss" style:font-pitch="variable"/>
    <style:font-face style:name="Source Sans Pro Black2" svg:font-family="'Source Sans Pro Black'" style:font-adornments="黒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2" svg:font-family="'Source Sans Pro Semibold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wiss"/>
    <style:font-face style:name="Tahoma3" svg:font-family="Tahoma" style:font-family-generic="system" style:font-pitch="variable"/>
    <style:font-face style:name="Times New Roman" svg:font-family="'Times New Roman', 'Courier New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  <style:font-face style:name="Wingdings2" svg:font-family="Wingdings" style:font-pitch="variable" style:font-charset="x-symbol"/>
    <style:font-face style:name="Wingdings3" svg:font-family="Wingdings" style:font-family-generic="system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family-generic="system" style:font-pitch="variable"/>
    <style:font-face style:name="源ノ角ゴシック Heavy" svg:font-family="'源ノ角ゴシック Heavy'" style:font-adornments="Heavy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fo:min-height="3.506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fo:min-height="12.572cm"/>
      <style:paragraph-properties style:writing-mode="lr-tb"/>
    </style:style>
    <style:style style:name="pr7" style:family="presentation" style:parent-style-name="midnightblue-outline1">
      <style:graphic-properties fo:min-height="5.25cm"/>
      <style:paragraph-properties style:writing-mode="lr-tb"/>
    </style:style>
    <style:style style:name="pr8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6.399999618530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6.3999996185303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10.5cm" presentation:class="title">
          <draw:text-box>
            <text:p>General Introduction</text:p>
          </draw:text-box>
        </draw:frame>
        <draw:frame presentation:style-name="pr2" draw:text-style-name="P2" draw:layer="layout" svg:width="26cm" svg:height="5.5cm" svg:x="1cm" svg:y="14.5cm" presentation:class="subtitle" presentation:user-transformed="true">
          <draw:text-box>
            <text:p>Department of Mathematics and Computer Science</text:p>
            <text:p>Kingsborough Community College</text:p>
            <text:p>Daniel R. Collins, Lectur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Your First Credit Math Class</text:p>
          </draw:text-box>
        </draw:frame>
        <draw:frame presentation:style-name="pr5" draw:text-style-name="P1" draw:layer="layout" svg:width="26cm" svg:height="14cm" svg:x="1cm" svg:y="5.5cm" presentation:class="outline">
          <draw:text-box>
            <text:list text:style-name="L2">
              <text:list-item>
                <text:p xml:id="id1" text:id="id1"><text:span text:style-name="T1">MAT 4A0</text:span>: Quantitative Reasoning</text:p>
                <text:list>
                  <text:list-item>
                    <text:p xml:id="id2" text:id="id2">Intended for liberal-arts majors.</text:p>
                  </text:list-item>
                  <text:list-item>
                    <text:p xml:id="id3" text:id="id3">Does <text:span text:style-name="T2">not</text:span> have MAT R300 prerequisite.</text:p>
                  </text:list-item>
                  <text:list-item>
                    <text:p xml:id="id4" text:id="id4">Less challenging.</text:p>
                  </text:list-item>
                </text:list>
              </text:list-item>
              <text:list-item>
                <text:p xml:id="id5" text:id="id5"><text:span text:style-name="T1">MAT 900</text:span>: College Algebra</text:p>
                <text:list>
                  <text:list-item>
                    <text:p xml:id="id6" text:id="id6">Intended for scientists, physicians, etc.</text:p>
                  </text:list-item>
                  <text:list-item>
                    <text:p xml:id="id7" text:id="id7"><text:span text:style-name="T2">Does</text:span> have MAT R300 prerequisite.</text:p>
                  </text:list-item>
                  <text:list-item>
                    <text:p xml:id="id8" text:id="id8">More challenging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3">Consider cases of low diagnostic, wrong major, re-take math classes in past; possibly switch to easier class on first day. </text:span></text:p>
              <text:p><text:span text:style-name="T3">(But: Dunning-Kruger will prevent this from actually happening in most cases.)</text:span></text:p>
              <text:p><text:span text:style-name="T3">MAT 900 is intended to prepare science students for calculus. </text:span></text:p>
              <text:p><text:span text:style-name="T3">Other options: MAT 7 or 8; MAT 13 or 20. </text:span></text:p>
            </draw:text-box>
          </draw:frame>
        </presentation:notes>
      </draw:page>
      <draw:page draw:name="page3" draw:style-name="dp1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Mathematical Presentations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9" text:id="id9"><text:span text:style-name="T1">Definitions</text:span>: <text:span text:style-name="T4">Precise vocabulary for discussion.</text:span></text:p>
              </text:list-item>
              <text:list-item>
                <text:p xml:id="id10" text:id="id10"><text:span text:style-name="T1">Theorems</text:span>: Patterns in objects we have defined.</text:p>
              </text:list-item>
              <text:list-item>
                <text:p xml:id="id11" text:id="id11"><text:span text:style-name="T1">Proofs</text:span>: Explanations of theorems in simple steps; check and guarantee of correctness.</text:p>
              </text:list-item>
              <text:list-item>
                <text:p xml:id="id12" text:id="id12"><text:span text:style-name="T1">Applications</text:span>: Exercises and problems using the theorems as shortcut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user-transformed="true">
            <draw:text-box>
              <text:p>Define quadruped: Animal with four feet. Are these quadrupeds (explain)? Cow, ostrich, centipede, table. Theorem: All quadrupeds are land animals.</text:p>
              <text:p>Note (esp. MAT 9) that proofs were introduced in high school geometry; we will build on those ideas here. </text:p>
              <text:p>Also: Proofs make it easier to recall the relationships; more practice and later appplication with algebra.</text:p>
              <text:p/>
            </draw:text-box>
          </draw:frame>
        </presentation:notes>
      </draw:page>
      <draw:page draw:name="page4" draw:style-name="dp1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>
          <draw:text-box>
            <text:p>The Axiomatic Method</text:p>
          </draw:text-box>
        </draw:frame>
        <draw:frame presentation:style-name="pr5" draw:text-style-name="P1" draw:layer="layout" svg:width="26cm" svg:height="14cm" svg:x="1cm" svg:y="5.5cm" presentation:class="outline">
          <draw:text-box>
            <text:list text:style-name="L2">
              <text:list-item>
                <text:p xml:id="id13" text:id="id13"><text:span text:style-name="T1">Axiomatic Method</text:span>: The process of developing math from precise definitions (axioms) and proven theorems (Greece, 350 BC).</text:p>
                <text:list>
                  <text:list-item>
                    <text:p xml:id="id14" text:id="id14">The goal is to reduce the facts that must be taken on faith, or from authority, to the <text:span text:style-name="T2">smallest number possible</text:span>. </text:p>
                  </text:list-item>
                  <text:list-item>
                    <text:p xml:id="id15" text:id="id15">“The concept of axiomatic development in mathematics must be ranked as one of the very greatest of the Great Moments in Mathematics.” – Howard Eves</text:p>
                  </text:list-item>
                  <text:list-item>
                    <text:p xml:id="id16" text:id="id16">“I went into math because it had the smallest number of things to memorize.” – Another KCC Profess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572cm" svg:x="2.159cm" svg:y="13.271cm" presentation:class="notes">
            <draw:text-box>
              <text:p>Eves quote from: <text:span text:style-name="T2">Great Moments in Mathematics (Before 1650)</text:span>, Lecture 7.</text:p>
            </draw:text-box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Study Tips</text:p>
          </draw:text-box>
        </draw:frame>
        <draw:frame presentation:style-name="pr5" draw:text-style-name="P1" draw:layer="layout" svg:width="26cm" svg:height="14cm" svg:x="1cm" svg:y="5.5cm" presentation:class="outline">
          <draw:text-box>
            <text:list text:style-name="L2">
              <text:list-item>
                <text:p xml:id="id17" text:id="id17"><text:span text:style-name="T1">Attend All of Class</text:span>: New material every day; hard to catch up on missed work.</text:p>
              </text:list-item>
              <text:list-item>
                <text:p xml:id="id18" text:id="id18"><text:span text:style-name="T1">Study Definitions</text:span>: All answers are logical, reasoned results of initial definitions.</text:p>
              </text:list-item>
              <text:list-item>
                <text:p xml:id="id19" text:id="id19"><text:span text:style-name="T1">Do the Book Homework</text:span>: Best preparation for tests; check all answers at back of book.</text:p>
              </text:list-item>
              <text:list-item>
                <text:p xml:id="id20" text:id="id20"><text:span text:style-name="T1">Read and Write Carefully</text:span>: Well-written math has a <text:s/>standard grammar and styl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text-style-name="P2" draw:layer="layout" svg:width="17.271cm" svg:height="12.572cm" svg:x="2.159cm" svg:y="13.271cm" presentation:class="notes">
            <draw:text-box>
              <text:p>Standard math classes generally do <text:span text:style-name="T2">not</text:span> have time built in for review. </text:p>
            </draw:text-box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>
          <draw:text-box>
            <text:p>Slide Shows</text:p>
          </draw:text-box>
        </draw:frame>
        <draw:frame presentation:style-name="pr5" draw:text-style-name="P1" draw:layer="layout" svg:width="26cm" svg:height="12.788cm" svg:x="1cm" svg:y="5.5cm" presentation:class="outline" presentation:user-transformed="true">
          <draw:text-box>
            <text:list text:style-name="L2">
              <text:list-item>
                <text:p xml:id="id21" text:id="id21">Slide shows are in Blackboard &gt; Course Content.</text:p>
                <text:list>
                  <text:list-item>
                    <text:p xml:id="id22" text:id="id22">Distributed in PDF portable document format.</text:p>
                  </text:list-item>
                </text:list>
              </text:list-item>
              <text:list-item>
                <text:p xml:id="id23" text:id="id23">Slide shows are created with LibreOffice.</text:p>
                <text:list>
                  <text:list-item>
                    <text:p xml:id="id24" text:id="id24">Equivalent to Microsoft Office suite, but: </text:p>
                  </text:list-item>
                  <text:list-item>
                    <text:p xml:id="id25" text:id="id25">Free, open source, math editor included, etc.</text:p>
                  </text:list-item>
                  <text:list-item>
                    <text:p xml:id="id26" text:id="id26">Downloadable at <text:a xlink:href="https://www.libreoffice.org/" xlink:type="simple">https://www.libreoffice.org/</text:a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2" draw:layer="layout" svg:width="17.271cm" svg:height="12.572cm" svg:x="2.159cm" svg:y="13.271cm" presentation:class="notes">
            <draw:text-box>
              <text:p>LibreOffice not required, but I want to give credit here. Presentations are <text:span text:style-name="T2">not</text:span> PowerPoints!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, Courier" style:font-family-generic="modern" style:font-pitch="variable"/>
    <style:font-face style:name="Courier New1" svg:font-family="'Courier New', Courier" style:font-family-generic="roman" style:font-pitch="variable"/>
    <style:font-face style:name="Courier New2" svg:font-family="'Courier New', Courier" style:font-family-generic="modern" style:font-pitch="fixed"/>
    <style:font-face style:name="Courier New3" svg:font-family="'Courier New', Courier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swiss" style:font-pitch="variable"/>
    <style:font-face style:name="Source Sans Pro Black2" svg:font-family="'Source Sans Pro Black'" style:font-adornments="黒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2" svg:font-family="'Source Sans Pro Semibold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wiss"/>
    <style:font-face style:name="Tahoma3" svg:font-family="Tahoma" style:font-family-generic="system" style:font-pitch="variable"/>
    <style:font-face style:name="Times New Roman" svg:font-family="'Times New Roman', 'Courier New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  <style:font-face style:name="Wingdings2" svg:font-family="Wingdings" style:font-pitch="variable" style:font-charset="x-symbol"/>
    <style:font-face style:name="Wingdings3" svg:font-family="Wingdings" style:font-family-generic="system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family-generic="system" style:font-pitch="variable"/>
    <style:font-face style:name="源ノ角ゴシック Heavy" svg:font-family="'源ノ角ゴシック Heavy'" style:font-adornments="Heavy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ideograph-alpha"/>
      <style:text-properties style:use-window-font-color="true" loext:opacity="0%" style:font-name="Arial1" fo:font-family="Arial" style:font-family-generic="swiss" style:font-pitch="variable" fo:font-size="9pt" fo:language="en" fo:country="US" style:font-name-asian="Arial1" style:font-family-asian="Arial" style:font-family-generic-asian="swiss" style:font-pitch-asian="variable" style:font-size-asian="9pt" style:language-asian="zxx" style:country-asian="none" style:font-size-complex="9pt"/>
    </style:style>
    <style:style style:name="Heading_20_1" style:display-name="Heading 1" style:family="graphic">
      <style:paragraph-properties fo:margin-top="0.746cm" fo:margin-bottom="0.374cm" style:text-autospace="ideograph-alpha"/>
      <style:text-properties style:use-window-font-color="true" loext:opacity="0%" fo:language="en" fo:country="US" fo:font-weight="bold" style:font-name-asian="Tahoma" style:font-family-asian="Tahoma" style:font-family-generic-asian="swiss" style:font-pitch-asian="variable" style:font-size-asian="16pt" style:language-asian="en" style:country-asian="US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ideograph-alpha"/>
      <style:text-properties style:use-window-font-color="true" loext:opacity="0%" fo:language="en" fo:country="US" fo:font-style="italic" fo:font-weight="bold" style:font-name-asian="Tahoma" style:font-family-asian="Tahoma" style:font-family-generic-asian="swiss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ideograph-alpha"/>
      <style:text-properties style:use-window-font-color="true" loext:opacity="0%" fo:language="en" fo:country="US" fo:font-weight="bold" style:font-name-asian="Tahoma" style:font-family-asian="Tahoma" style:font-family-generic-asian="swiss" style:font-pitch-asian="variable" style:font-size-asian="14pt" style:language-asian="en" style:country-asian="US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loext:opacity="100%" style:font-name="Arial1" fo:font-family="Arial" style:font-family-generic="swiss" style:font-pitch="variable" fo:font-size="12pt" fo:language="en" fo:country="US" style:text-underline-style="solid" style:text-underline-width="auto" style:text-underline-color="font-color" style:font-name-asian="Arial1" style:font-family-asian="Arial" style:font-family-generic-asian="swiss" style:font-pitch-asian="variable" style:font-size-asian="12pt" style:language-asian="en" style:country-asian="US"/>
    </style:style>
    <style:style style:name="Default_20_Paragraph_20_Font" style:display-name="Default Paragraph Font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0_20_9" style:display-name="RTF_Num 30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0_20_8" style:display-name="RTF_Num 30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0_20_7" style:display-name="RTF_Num 30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0_20_6" style:display-name="RTF_Num 30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0_20_5" style:display-name="RTF_Num 30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0_20_4" style:display-name="RTF_Num 30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0_20_3" style:display-name="RTF_Num 30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0_20_2" style:display-name="RTF_Num 30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0_20_1" style:display-name="RTF_Num 30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9_20_9" style:display-name="RTF_Num 29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9_20_8" style:display-name="RTF_Num 29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9_20_7" style:display-name="RTF_Num 29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9_20_6" style:display-name="RTF_Num 29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9_20_5" style:display-name="RTF_Num 29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9_20_4" style:display-name="RTF_Num 29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9_20_3" style:display-name="RTF_Num 29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9_20_2" style:display-name="RTF_Num 29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9_20_1" style:display-name="RTF_Num 29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8_20_9" style:display-name="RTF_Num 28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8_20_8" style:display-name="RTF_Num 28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8_20_7" style:display-name="RTF_Num 28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8_20_6" style:display-name="RTF_Num 28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8_20_5" style:display-name="RTF_Num 28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8_20_4" style:display-name="RTF_Num 28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8_20_3" style:display-name="RTF_Num 28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8_20_2" style:display-name="RTF_Num 28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8_20_1" style:display-name="RTF_Num 28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7_20_9" style:display-name="RTF_Num 27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7_20_8" style:display-name="RTF_Num 27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7_20_7" style:display-name="RTF_Num 27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7_20_6" style:display-name="RTF_Num 27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7_20_5" style:display-name="RTF_Num 27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7_20_4" style:display-name="RTF_Num 27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7_20_3" style:display-name="RTF_Num 27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7_20_2" style:display-name="RTF_Num 27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7_20_1" style:display-name="RTF_Num 27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6_20_9" style:display-name="RTF_Num 26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6_20_8" style:display-name="RTF_Num 26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6_20_7" style:display-name="RTF_Num 26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6_20_6" style:display-name="RTF_Num 26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6_20_5" style:display-name="RTF_Num 26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6_20_4" style:display-name="RTF_Num 26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6_20_3" style:display-name="RTF_Num 26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6_20_2" style:display-name="RTF_Num 26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6_20_1" style:display-name="RTF_Num 26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5_20_9" style:display-name="RTF_Num 25 9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25_20_8" style:display-name="RTF_Num 25 8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25_20_7" style:display-name="RTF_Num 25 7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5_20_6" style:display-name="RTF_Num 25 6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25_20_5" style:display-name="RTF_Num 25 5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25_20_4" style:display-name="RTF_Num 25 4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5_20_3" style:display-name="RTF_Num 25 3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25_20_2" style:display-name="RTF_Num 25 2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25_20_1" style:display-name="RTF_Num 25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4_20_9" style:display-name="RTF_Num 24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4_20_8" style:display-name="RTF_Num 24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4_20_7" style:display-name="RTF_Num 24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4_20_6" style:display-name="RTF_Num 24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4_20_5" style:display-name="RTF_Num 24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4_20_4" style:display-name="RTF_Num 24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4_20_3" style:display-name="RTF_Num 24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4_20_2" style:display-name="RTF_Num 24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4_20_1" style:display-name="RTF_Num 24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3_20_9" style:display-name="RTF_Num 23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3_20_8" style:display-name="RTF_Num 23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3_20_7" style:display-name="RTF_Num 23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3_20_6" style:display-name="RTF_Num 23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3_20_5" style:display-name="RTF_Num 23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3_20_4" style:display-name="RTF_Num 23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3_20_3" style:display-name="RTF_Num 23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3_20_2" style:display-name="RTF_Num 23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3_20_1" style:display-name="RTF_Num 23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2_20_9" style:display-name="RTF_Num 22 9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22_20_8" style:display-name="RTF_Num 22 8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22_20_7" style:display-name="RTF_Num 22 7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2_20_6" style:display-name="RTF_Num 22 6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22_20_5" style:display-name="RTF_Num 22 5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22_20_4" style:display-name="RTF_Num 22 4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2_20_3" style:display-name="RTF_Num 22 3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22_20_2" style:display-name="RTF_Num 22 2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22_20_1" style:display-name="RTF_Num 22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1_20_9" style:display-name="RTF_Num 21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1_20_8" style:display-name="RTF_Num 21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1_20_7" style:display-name="RTF_Num 21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1_20_6" style:display-name="RTF_Num 21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1_20_5" style:display-name="RTF_Num 21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1_20_4" style:display-name="RTF_Num 21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1_20_3" style:display-name="RTF_Num 21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1_20_2" style:display-name="RTF_Num 21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1_20_1" style:display-name="RTF_Num 21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0_20_9" style:display-name="RTF_Num 20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0_20_8" style:display-name="RTF_Num 20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0_20_7" style:display-name="RTF_Num 20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0_20_6" style:display-name="RTF_Num 20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0_20_5" style:display-name="RTF_Num 20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0_20_4" style:display-name="RTF_Num 20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0_20_3" style:display-name="RTF_Num 20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0_20_2" style:display-name="RTF_Num 20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0_20_1" style:display-name="RTF_Num 20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9_20_9" style:display-name="RTF_Num 19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9_20_8" style:display-name="RTF_Num 19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9_20_7" style:display-name="RTF_Num 19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9_20_6" style:display-name="RTF_Num 19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9_20_5" style:display-name="RTF_Num 19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9_20_4" style:display-name="RTF_Num 19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9_20_3" style:display-name="RTF_Num 19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9_20_2" style:display-name="RTF_Num 19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9_20_1" style:display-name="RTF_Num 19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8_20_9" style:display-name="RTF_Num 18 9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18_20_8" style:display-name="RTF_Num 18 8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18_20_7" style:display-name="RTF_Num 18 7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8_20_6" style:display-name="RTF_Num 18 6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18_20_5" style:display-name="RTF_Num 18 5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18_20_4" style:display-name="RTF_Num 18 4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8_20_3" style:display-name="RTF_Num 18 3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18_20_2" style:display-name="RTF_Num 18 2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18_20_1" style:display-name="RTF_Num 18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7_20_9" style:display-name="RTF_Num 17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7_20_8" style:display-name="RTF_Num 17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7_20_7" style:display-name="RTF_Num 17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7_20_6" style:display-name="RTF_Num 17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7_20_5" style:display-name="RTF_Num 17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7_20_4" style:display-name="RTF_Num 17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7_20_3" style:display-name="RTF_Num 17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7_20_2" style:display-name="RTF_Num 17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7_20_1" style:display-name="RTF_Num 17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6_20_9" style:display-name="RTF_Num 16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6_20_8" style:display-name="RTF_Num 16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6_20_7" style:display-name="RTF_Num 16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6_20_6" style:display-name="RTF_Num 16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6_20_5" style:display-name="RTF_Num 16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6_20_4" style:display-name="RTF_Num 16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6_20_3" style:display-name="RTF_Num 16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6_20_2" style:display-name="RTF_Num 16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6_20_1" style:display-name="RTF_Num 16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5_20_9" style:display-name="RTF_Num 15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5_20_8" style:display-name="RTF_Num 15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5_20_7" style:display-name="RTF_Num 15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5_20_6" style:display-name="RTF_Num 15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5_20_5" style:display-name="RTF_Num 15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5_20_4" style:display-name="RTF_Num 15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5_20_3" style:display-name="RTF_Num 15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5_20_2" style:display-name="RTF_Num 15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5_20_1" style:display-name="RTF_Num 15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4_20_9" style:display-name="RTF_Num 14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4_20_8" style:display-name="RTF_Num 14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4_20_7" style:display-name="RTF_Num 14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4_20_6" style:display-name="RTF_Num 14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4_20_5" style:display-name="RTF_Num 14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4_20_4" style:display-name="RTF_Num 14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4_20_3" style:display-name="RTF_Num 14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4_20_2" style:display-name="RTF_Num 14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4_20_1" style:display-name="RTF_Num 14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3_20_9" style:display-name="RTF_Num 13 9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13_20_8" style:display-name="RTF_Num 13 8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13_20_7" style:display-name="RTF_Num 13 7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3_20_6" style:display-name="RTF_Num 13 6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13_20_5" style:display-name="RTF_Num 13 5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13_20_4" style:display-name="RTF_Num 13 4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3_20_3" style:display-name="RTF_Num 13 3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13_20_2" style:display-name="RTF_Num 13 2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13_20_1" style:display-name="RTF_Num 13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2_20_9" style:display-name="RTF_Num 12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2_20_8" style:display-name="RTF_Num 12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2_20_7" style:display-name="RTF_Num 12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2_20_6" style:display-name="RTF_Num 12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2_20_5" style:display-name="RTF_Num 12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2_20_4" style:display-name="RTF_Num 12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2_20_3" style:display-name="RTF_Num 12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2_20_2" style:display-name="RTF_Num 12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2_20_1" style:display-name="RTF_Num 12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1_20_9" style:display-name="RTF_Num 11 9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11_20_8" style:display-name="RTF_Num 11 8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11_20_7" style:display-name="RTF_Num 11 7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1_20_6" style:display-name="RTF_Num 11 6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11_20_5" style:display-name="RTF_Num 11 5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11_20_4" style:display-name="RTF_Num 11 4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1_20_3" style:display-name="RTF_Num 11 3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11_20_2" style:display-name="RTF_Num 11 2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11_20_1" style:display-name="RTF_Num 11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0_20_9" style:display-name="RTF_Num 10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0_20_8" style:display-name="RTF_Num 10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0_20_7" style:display-name="RTF_Num 10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0_20_6" style:display-name="RTF_Num 10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0_20_5" style:display-name="RTF_Num 10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0_20_4" style:display-name="RTF_Num 10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0_20_3" style:display-name="RTF_Num 10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0_20_2" style:display-name="RTF_Num 10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10_20_1" style:display-name="RTF_Num 10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9_20_9" style:display-name="RTF_Num 9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9_20_8" style:display-name="RTF_Num 9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9_20_7" style:display-name="RTF_Num 9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9_20_6" style:display-name="RTF_Num 9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9_20_5" style:display-name="RTF_Num 9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9_20_4" style:display-name="RTF_Num 9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9_20_3" style:display-name="RTF_Num 9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9_20_2" style:display-name="RTF_Num 9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9_20_1" style:display-name="RTF_Num 9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8_20_9" style:display-name="RTF_Num 8 9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8_20_8" style:display-name="RTF_Num 8 8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8_20_7" style:display-name="RTF_Num 8 7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8_20_6" style:display-name="RTF_Num 8 6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8_20_5" style:display-name="RTF_Num 8 5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8_20_4" style:display-name="RTF_Num 8 4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8_20_3" style:display-name="RTF_Num 8 3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8_20_2" style:display-name="RTF_Num 8 2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8_20_1" style:display-name="RTF_Num 8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7_20_9" style:display-name="RTF_Num 7 9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7_20_8" style:display-name="RTF_Num 7 8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7_20_7" style:display-name="RTF_Num 7 7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7_20_6" style:display-name="RTF_Num 7 6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7_20_5" style:display-name="RTF_Num 7 5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7_20_4" style:display-name="RTF_Num 7 4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7_20_3" style:display-name="RTF_Num 7 3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7_20_2" style:display-name="RTF_Num 7 2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7_20_1" style:display-name="RTF_Num 7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6_20_9" style:display-name="RTF_Num 6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6_20_8" style:display-name="RTF_Num 6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6_20_7" style:display-name="RTF_Num 6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6_20_6" style:display-name="RTF_Num 6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6_20_5" style:display-name="RTF_Num 6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6_20_4" style:display-name="RTF_Num 6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6_20_3" style:display-name="RTF_Num 6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6_20_2" style:display-name="RTF_Num 6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6_20_1" style:display-name="RTF_Num 6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5_20_9" style:display-name="RTF_Num 5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5_20_8" style:display-name="RTF_Num 5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5_20_7" style:display-name="RTF_Num 5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5_20_6" style:display-name="RTF_Num 5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5_20_5" style:display-name="RTF_Num 5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5_20_4" style:display-name="RTF_Num 5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5_20_3" style:display-name="RTF_Num 5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5_20_2" style:display-name="RTF_Num 5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5_20_1" style:display-name="RTF_Num 5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4_20_9" style:display-name="RTF_Num 4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4_20_8" style:display-name="RTF_Num 4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4_20_7" style:display-name="RTF_Num 4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4_20_6" style:display-name="RTF_Num 4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4_20_5" style:display-name="RTF_Num 4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4_20_4" style:display-name="RTF_Num 4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4_20_3" style:display-name="RTF_Num 4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4_20_2" style:display-name="RTF_Num 4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4_20_1" style:display-name="RTF_Num 4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_20_9" style:display-name="RTF_Num 3 9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_20_8" style:display-name="RTF_Num 3 8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_20_7" style:display-name="RTF_Num 3 7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_20_6" style:display-name="RTF_Num 3 6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_20_5" style:display-name="RTF_Num 3 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_20_4" style:display-name="RTF_Num 3 4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_20_3" style:display-name="RTF_Num 3 3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_20_2" style:display-name="RTF_Num 3 2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3_20_1" style:display-name="RTF_Num 3 1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RTF_5f_Num_20_2_20_9" style:display-name="RTF_Num 2 9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2_20_8" style:display-name="RTF_Num 2 8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2_20_7" style:display-name="RTF_Num 2 7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_20_6" style:display-name="RTF_Num 2 6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2_20_5" style:display-name="RTF_Num 2 5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2_20_4" style:display-name="RTF_Num 2 4" style:family="graphic">
      <style:paragraph-properties style:text-autospace="none"/>
      <style:text-properties style:use-window-font-color="true" loext:opacity="0%" style:font-name="Symbol1" fo:font-family="Symbol" style:font-family-generic="roman" style:font-pitch="variable" style:font-charset="x-symbol" fo:font-size="12pt" fo:language="en" fo:country="US" style:font-name-asian="Symbol1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_20_3" style:display-name="RTF_Num 2 3" style:family="graphic">
      <style:paragraph-properties style:text-autospace="none"/>
      <style:text-properties style:use-window-font-color="true" loext:opacity="0%" style:font-name="Wingdings2" fo:font-family="Wingdings" style:font-pitch="variable" style:font-charset="x-symbol" fo:font-size="12pt" fo:language="en" fo:country="US" style:font-name-asian="Wingdings2" style:font-family-asian="Wingdings" style:font-pitch-asian="variable" style:font-charset-asian="x-symbol" style:font-size-asian="12pt" style:language-asian="en" style:country-asian="US"/>
    </style:style>
    <style:style style:name="RTF_5f_Num_20_2_20_2" style:display-name="RTF_Num 2 2" style:family="graphic">
      <style:paragraph-properties style:text-autospace="none"/>
      <style:text-properties style:use-window-font-color="true" loext:opacity="0%" style:font-name="Courier New2" fo:font-family="'Courier New', Courier" style:font-family-generic="modern" style:font-pitch="fixed" fo:font-size="12pt" fo:language="en" fo:country="US" style:font-name-asian="Courier New2" style:font-family-asian="'Courier New', Courier" style:font-family-generic-asian="modern" style:font-pitch-asian="fixed" style:font-size-asian="12pt" style:language-asian="en" style:country-asian="US"/>
    </style:style>
    <style:style style:name="RTF_5f_Num_20_2_20_1" style:display-name="RTF_Num 2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Internet_20_Link" style:display-name="Internet 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Quotations" style:family="graphic">
      <style:paragraph-properties fo:margin-left="1.764cm" fo:margin-right="1.764cm" fo:margin-top="0cm" fo:margin-bottom="0.88cm" fo:text-indent="0cm" style:text-autospace="ideograph-alpha"/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Horizontal_20_Line" style:display-name="Horizontal Line" style:family="graphic">
      <style:paragraph-properties fo:margin-top="0cm" fo:margin-bottom="0.88cm" style:text-autospace="ideograph-alpha"/>
      <style:text-properties style:use-window-font-color="true" loext:opacity="0%" fo:font-size="6pt" fo:language="en" fo:country="US" style:font-size-asian="6pt" style:language-asian="en" style:country-asian="US" style:font-size-complex="6pt"/>
    </style:style>
    <style:style style:name="WW-header" style:family="graphic">
      <style:paragraph-properties style:text-autospace="ideograph-alpha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Style3" style:family="graphic">
      <style:paragraph-properties fo:margin-top="0.746cm" fo:margin-bottom="0.187cm" style:text-autospace="ideograph-alpha"/>
      <style:text-properties style:use-window-font-color="true" loext:opacity="0%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heading_20_2" style:display-name="heading 2" style:family="graphic">
      <style:paragraph-properties fo:margin-top="0.746cm" fo:margin-bottom="0.187cm" style:text-autospace="ideograph-alpha"/>
      <style:text-properties style:use-window-font-color="true" loext:opacity="0%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Style2" style:family="graphic">
      <style:paragraph-properties fo:margin-top="0.746cm" fo:margin-bottom="0.187cm" style:text-autospace="ideograph-alpha"/>
      <style:text-properties style:use-window-font-color="true" loext:opacity="0%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heading_20_1" style:display-name="heading 1" style:family="graphic">
      <style:paragraph-properties fo:margin-top="0.746cm" fo:margin-bottom="0.187cm" style:text-autospace="ideograph-alpha"/>
      <style:text-properties style:use-window-font-color="true" loext:opacity="0%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Style1" style:family="graphic">
      <style:paragraph-properties fo:margin-top="0.746cm" fo:margin-bottom="0.187cm" style:text-autospace="ideograph-alpha"/>
      <style:text-properties style:use-window-font-color="true" loext:opacity="0%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Document_20_Map" style:display-name="Document Map" style:family="graphic">
      <style:paragraph-properties style:text-autospace="ideograph-alpha"/>
      <style:text-properties style:use-window-font-color="true" loext:opacity="0%" style:font-name="Tahoma" fo:font-family="Tahoma" style:font-family-generic="swiss" style:font-pitch="variable" fo:font-size="9pt" fo:language="en" fo:country="US" style:font-name-asian="Tahoma" style:font-family-asian="Tahoma" style:font-family-generic-asian="swiss" style:font-pitch-asian="variable" style:font-size-asian="9pt" style:language-asian="en" style:country-asian="US"/>
    </style:style>
    <style:style style:name="footer" style:family="graphic">
      <style:paragraph-properties style:text-autospace="ideograph-alpha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header" style:family="graphic">
      <style:paragraph-properties style:text-autospace="ideograph-alpha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heading_20_6" style:display-name="heading 6" style:family="graphic">
      <style:paragraph-properties style:text-autospace="ideograph-alpha"/>
      <style:text-properties style:use-window-font-color="true" loext:opacity="0%" fo:font-size="9pt" fo:language="en" fo:country="US" fo:font-weight="bold" style:font-size-asian="9pt" style:language-asian="en" style:country-asian="US" style:font-weight-asian="bold" style:font-size-complex="9pt" style:font-weight-complex="bold"/>
    </style:style>
    <style:style style:name="heading_20_5" style:display-name="heading 5" style:family="graphic">
      <style:paragraph-properties style:text-autospace="ideograph-alpha"/>
      <style:text-properties style:use-window-font-color="true" loext:opacity="0%" fo:font-size="9pt" fo:language="en" fo:country="US" style:text-underline-style="solid" style:text-underline-width="auto" style:text-underline-color="font-color" style:font-size-asian="9pt" style:language-asian="en" style:country-asian="US" style:font-size-complex="9pt"/>
    </style:style>
    <style:style style:name="heading_20_4" style:display-name="heading 4" style:family="graphic">
      <style:paragraph-properties style:text-autospace="ideograph-alpha"/>
      <style:text-properties style:use-window-font-color="true" loext:opacity="0%" fo:font-size="9pt" fo:language="en" fo:country="US" fo:font-style="italic" style:font-size-asian="9pt" style:language-asian="en" style:country-asian="US" style:font-style-asian="italic" style:font-size-complex="9pt" style:font-style-complex="italic"/>
    </style:style>
    <style:style style:name="heading_20_3" style:display-name="heading 3" style:family="graphic">
      <style:paragraph-properties fo:margin-top="0.746cm" fo:margin-bottom="0.187cm" style:text-autospace="ideograph-alpha"/>
      <style:text-properties style:use-window-font-color="true" loext:opacity="0%" fo:font-size="12pt" fo:language="en" fo:country="US" style:font-size-asian="12pt" style:language-asian="en" style:country-asian="US" style:font-size-complex="12pt"/>
    </style:style>
    <style:style style:name="caption" style:family="graphic">
      <style:paragraph-properties fo:margin-top="0.374cm" fo:margin-bottom="0.374cm" style:text-autospace="ideograph-alpha"/>
      <style:text-properties style:use-window-font-color="true" loext:opacity="0%" fo:language="en" fo:country="US" fo:font-style="italic" style:font-name-asian="Tahoma2" style:font-family-asian="Tahoma" style:font-family-generic-asian="swiss" style:font-size-asian="12pt" style:language-asian="en" style:country-asian="US" style:font-style-asian="italic" style:font-style-complex="italic"/>
    </style:style>
    <style:style style:name="Index" style:family="graphic">
      <style:paragraph-properties style:text-autospace="ideograph-alpha"/>
      <style:text-properties style:use-window-font-color="true" loext:opacity="0%" fo:language="en" fo:country="US" style:font-name-asian="Tahoma2" style:font-family-asian="Tahoma" style:font-family-generic-asian="swiss" style:font-size-asian="9pt" style:language-asian="en" style:country-asian="US"/>
    </style:style>
    <style:style style:name="Caption" style:family="graphic">
      <style:paragraph-properties fo:margin-top="0.374cm" fo:margin-bottom="0.374cm" style:text-autospace="ideograph-alpha"/>
      <style:text-properties style:use-window-font-color="true" loext:opacity="0%" fo:language="en" fo:country="US" fo:font-style="italic" style:font-name-asian="Tahoma2" style:font-family-asian="Tahoma" style:font-family-generic-asian="swiss" style:font-size-asian="12pt" style:language-asian="en" style:country-asian="US" style:font-style-asian="italic" style:font-style-complex="italic"/>
    </style:style>
    <style:style style:name="Header" style:family="graphic">
      <style:paragraph-properties style:text-autospace="ideograph-alpha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List" style:family="graphic">
      <style:paragraph-properties style:text-autospace="ideograph-alpha"/>
      <style:text-properties style:use-window-font-color="true" loext:opacity="0%" fo:language="en" fo:country="US" fo:font-style="italic" style:font-name-asian="Tahoma2" style:font-family-asian="Tahoma" style:font-family-generic-asian="swiss" style:font-size-asian="9pt" style:language-asian="en" style:country-asian="US" style:font-style-asian="italic" style:font-style-complex="italic"/>
    </style:style>
    <style:style style:name="Text_20_Body" style:display-name="Text Body" style:family="graphic">
      <style:paragraph-properties style:text-autospace="ideograph-alpha"/>
      <style:text-properties style:use-window-font-color="true" loext:opacity="0%" fo:font-size="9pt" fo:language="en" fo:country="US" fo:font-style="italic" style:font-size-asian="9pt" style:language-asian="en" style:country-asian="US" style:font-style-asian="italic" style:font-size-complex="9pt" style:font-style-complex="italic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1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3.75cm" fo:min-width="27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9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0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11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1abc9c"/>
      <style:paragraph-properties fo:text-align="center"/>
    </style:style>
    <style:style style:name="MP8" style:family="paragraph">
      <style:paragraph-properties fo:text-align="start" style:writing-mode="lr-tb"/>
    </style:style>
    <style:style style:name="MP9" style:family="paragraph">
      <loext:graphic-properties draw:fill="none"/>
      <style:paragraph-properties fo:text-align="start" style:writing-mode="lr-tb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none"/>
      <style:paragraph-properties fo:text-align="center" style:writing-mode="lr-tb"/>
    </style:style>
    <style:style style:name="MP12" style:family="paragraph">
      <loext:graphic-properties draw:fill="solid" draw:fill-color="#2c3e5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7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4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frame presentation:style-name="Mpr5" draw:text-style-name="MP11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5.265cm" svg:height="10.476cm" svg:x="3.161cm" svg:y="2.123cm" presentation:class="page"/>
        <draw:frame presentation:style-name="midnightblue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3">
      <draw:custom-shape presentation:style-name="Mpr8" draw:text-style-name="MP12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12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0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10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presentation:notes style:page-layout-name="PM0"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an Collins</meta:initial-creator>
    <meta:creation-date>2015-07-23T13:39:46.738000000</meta:creation-date>
    <dc:date>2022-03-08T16:53:33.023000000</dc:date>
    <meta:editing-duration>PT3H29M4S</meta:editing-duration>
    <meta:editing-cycles>55</meta:editing-cycles>
    <meta:generator>LibreOffice/7.2.1.2$Windows_X86_64 LibreOffice_project/87b77fad49947c1441b67c559c339af8f3517e22</meta:generator>
    <meta:printed-by>Dan Collins</meta:printed-by>
    <meta:print-date>2015-07-23T23:47:51.555000000</meta:print-date>
    <meta:document-statistic meta:object-count="69"/>
  </office:meta>
</office:document-meta>
</file>